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Koß</text:p>
      <text:p text:style-name="CVMuted">skoss@gmx.de | https://vutuv.de/stephan_koss</text:p>
      <text:p text:style-name="CVMuted">Gender: Male</text:p>
      <text:h text:style-name="CVHeading" text:outline-level="1">Tags</text:h>
      <text:p>social media | bank | projektmanagement</text:p>
      <text:h text:style-name="CVHeading" text:outline-level="1">Links</text:h>
      <text:p>https://linkedinsiders.wordpress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