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Lindner</text:p>
      <text:p text:style-name="CVMuted">https://vutuv.de/stephan_lindner</text:p>
      <text:p text:style-name="CVMuted">Date of birth: 23.11.1976 | Gender: Male</text:p>
      <text:h text:style-name="CVHeading" text:outline-level="1">Professional Experience</text:h>
      <text:p><text:span text:style-name="CVBold">COO, Rheinmetall Technical Publications GmbH</text:span></text:p>
      <text:p text:style-name="CVMuted">6/2016 - Present</text:p>
      <text:h text:style-name="CVHeading" text:outline-level="1">Tags</text:h>
      <text:p>COO | Wirtschaftsre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