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List</text:p>
      <text:p text:style-name="CVMuted">stephan.list@gmail.com | https://vutuv.de/stephan_list</text:p>
      <text:p text:style-name="CVMuted">Gender: Male</text:p>
      <text:h text:style-name="CVHeading" text:outline-level="1">Social Media</text:h>
      <text:p>Facebook: http://facebook.com/stephan.list</text:p>
      <text:p>XING: https://www.xing.com/profile/Stephan_List</text:p>
      <text:p>Twitter: http://twitter.com/stli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