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Lorsbach</text:p>
      <text:p text:style-name="CVHeadline">UNIX is very simple, it just needs a genius to understand its simplicity.<text:line-break/>(Dennis Ritchie)</text:p>
      <text:p text:style-name="CVMuted">info@zilox-it.de | +49 6706 9169527 | https://vutuv.de/stephan_lorsbac</text:p>
      <text:p text:style-name="CVMuted">Hauptstraße 60, 55595 Wallhausen, Germany</text:p>
      <text:p text:style-name="CVMuted">Gender: Male</text:p>
      <text:h text:style-name="CVHeading" text:outline-level="1">Professional Experience</text:h>
      <text:p><text:span text:style-name="CVBold">Softwareentwickler, Projektleiter, ... Selbständig, ZiLoX IT GbR</text:span></text:p>
      <text:p text:style-name="CVMuted">5/2010 - Present</text:p>
      <text:p><text:span text:style-name="CVBold">Geschäftsführer, ZiFiLo IT Ltd. &amp; Co. KG</text:span></text:p>
      <text:p text:style-name="CVMuted">2007 - 2010</text:p>
      <text:p><text:span text:style-name="CVBold">Einzelunternehmer, EDV Lorsbach</text:span></text:p>
      <text:p text:style-name="CVMuted">2000 - 2006</text:p>
      <text:h text:style-name="CVHeading" text:outline-level="1">Tags</text:h>
      <text:p>c++ | qt | java | linux | PHP | sql (bevorzugt postgresql &amp; mysql)</text:p>
      <text:h text:style-name="CVHeading" text:outline-level="1">Links</text:h>
      <text:p>ZiLoX IT GbR: http://www.zilox-it.de</text:p>
      <text:p>Weinbau Software: https://www.dwine.de</text:p>
      <text:h text:style-name="CVHeading" text:outline-level="1">Profiles</text:h>
      <text:p>Facebook: http://facebook.com/zilox.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