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Meyer</text:p>
      <text:p text:style-name="CVMuted">meyer@denkstelle.com | +49 174 9427327 | https://vutuv.de/stephan_meyer</text:p>
      <text:p text:style-name="CVMuted">Gender: Male</text:p>
      <text:h text:style-name="CVHeading" text:outline-level="1">Professional Experience</text:h>
      <text:p><text:span text:style-name="CVBold">Senior Consultant, Denkstelle</text:span></text:p>
      <text:p text:style-name="CVMuted">7/2001 - Present</text:p>
      <text:p>Managementberater</text:p>
      <text:p><text:span text:style-name="CVBold">Mitglied der Geschäftsführung, Eine Private Equity Gesellschaft</text:span></text:p>
      <text:p text:style-name="CVMuted">7/2000 - 6/2001</text:p>
      <text:p>Gründung und Aufbau eines Private Equity Fonds</text:p>
      <text:p><text:span text:style-name="CVBold">Senior Consultant, Accenture</text:span></text:p>
      <text:p text:style-name="CVMuted">9/1996 - 6/2000</text:p>
      <text:p>Managementberater auf Großprojekten</text:p>
      <text:h text:style-name="CVHeading" text:outline-level="1">Tags</text:h>
      <text:p>program management | change management | corporate foresight | innovationsmanagement | krisenmanagement | kulturwandel | lean management | multiprojektmanagement | organisationsdesign | reorganisation | strategisches management | turnaround | wirtschaftspsychologie</text:p>
      <text:h text:style-name="CVHeading" text:outline-level="1">Profiles</text:h>
      <text:p>LinkedIn: https://www.linkedin.com/in/stephanmeyer</text:p>
      <text:p>XING: https://www.xing.com/profile/Stephan_Meyer</text:p>
      <text:p>Twitter: http://twitter.com/stephan_mey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