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Pienitz</text:p>
      <text:p text:style-name="CVMuted">stephan.pienitz@albertinen.de | https://vutuv.de/stephan_pienitz</text:p>
      <text:p text:style-name="CVMuted">Date of birth: 09.07.1982 | Gender: Male</text:p>
      <text:h text:style-name="CVHeading" text:outline-level="1">Professional Experience</text:h>
      <text:p><text:span text:style-name="CVBold">Systemadministrator, Albertinen-Zentrale Dienste GmbH</text:span></text:p>
      <text:p text:style-name="CVMuted">12/2003 - Present</text:p>
      <text:p>Rechenzentrum, Betrieb, Administrator</text:p>
      <text:p><text:span text:style-name="CVBold">Systemadministrator, Ev. Amalie Sieveking Krankenhaus gGmbH</text:span></text:p>
      <text:p text:style-name="CVMuted">7/2001 - 10/2003</text:p>
      <text:p>Rechenzentrum, Betrieb, Administrator</text:p>
      <text:h text:style-name="CVHeading" text:outline-level="1">Tags</text:h>
      <text:p>citrix | exchange | linux | mysql | ibm notes | internet | intranet | outlook | perl | vmware | x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