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Reichel</text:p>
      <text:p text:style-name="CVMuted">reichel-stephan@freenet.de | https://vutuv.de/stephan_reichel</text:p>
      <text:p text:style-name="CVMuted">Date of birth: 18.07.1964 | Gender: Male</text:p>
      <text:h text:style-name="CVHeading" text:outline-level="1">Tags</text:h>
      <text:p>access | autoit | linux | Ruby on Rails | sql | vba</text:p>
      <text:h text:style-name="CVHeading" text:outline-level="1">Profiles</text:h>
      <text:p>Facebook: http://facebook.com/stephan.reichel.9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