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Riedel</text:p>
      <text:p text:style-name="CVMuted">+49 176 29544122 | https://vutuv.de/stephan_riedel</text:p>
      <text:p text:style-name="CVMuted">Brittendorfer Weg 19, 14167 Berlin, Germany</text:p>
      <text:p text:style-name="CVMuted">Date of birth: 29.09.197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