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Röger</text:p>
      <text:p text:style-name="CVMuted">sroeger@gmail.com | https://vutuv.de/stephan_roeger</text:p>
      <text:p text:style-name="CVMuted">Gender: Male</text:p>
      <text:h text:style-name="CVHeading" text:outline-level="1">Professional Experience</text:h>
      <text:p><text:span text:style-name="CVBold">stellv. Pressesprecher, Social Media Manager, Evangelisches Werk für Diakonie und Entwicklung / Diakonie Deutschland</text:span></text:p>
      <text:h text:style-name="CVHeading" text:outline-level="1">Links</text:h>
      <text:p>An-Gedacht - Beobachtungen und Gedanken aus meiner Welt: http://www.an-gedacht.de</text:p>
      <text:h text:style-name="CVHeading" text:outline-level="1">Profiles</text:h>
      <text:p>Facebook: http://facebook.com/sroeger</text:p>
      <text:p>Twitter: http://twitter.com/roeger</text:p>
      <text:p>Instagram: http://instagram.com/sroe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