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phan Rothe</text:p>
      <text:p text:style-name="CVMuted">info@stero.de | https://vutuv.de/stephan_rothe</text:p>
      <text:p text:style-name="CVMuted">Elsässer Str., 22049 Hamburg, Germany</text:p>
      <text:p text:style-name="CVMuted">Gender: Male</text:p>
      <text:h text:style-name="CVHeading" text:outline-level="1">Tags</text:h>
      <text:p>drupal</text:p>
      <text:h text:style-name="CVHeading" text:outline-level="1">Links</text:h>
      <text:p>dulsberg.de: www.dulsberg.de</text:p>
      <text:p>xsr.de: www.xsr.de</text:p>
      <text:p>trauerspruch.de: www.trauerspruch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