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 Schlüter</text:p>
      <text:p text:style-name="CVMuted">https://vutuv.de/stephan_schluet</text:p>
      <text:p text:style-name="CVMuted">Gender: Male</text:p>
      <text:h text:style-name="CVHeading" text:outline-level="1">Professional Experience</text:h>
      <text:p><text:span text:style-name="CVBold">Technischer Einkäufer, Kahl Komponentenbau GmbH</text:span></text:p>
      <text:p text:style-name="CVMuted">10/2017 - Present</text:p>
      <text:p><text:span text:style-name="CVBold">Pricing Manager, Wilhelm Fricke SE</text:span></text:p>
      <text:p text:style-name="CVMuted">10/2014 - 9/2017</text:p>
      <text:p><text:span text:style-name="CVBold">Kundenberater, Wilhelm Fricke GmbH</text:span></text:p>
      <text:p text:style-name="CVMuted">2/2013 - 9/2014</text:p>
      <text:p><text:span text:style-name="CVBold">Auszubildender Im Groß- und Außenhandel, Werner Pigorsch GmbH</text:span></text:p>
      <text:p text:style-name="CVMuted">8/2011 - 1/2013</text:p>
      <text:h text:style-name="CVHeading" text:outline-level="1">Tags</text:h>
      <text:p>Angebotskalkulation | Baugruppen | einkauf | Handelsfachwirt | Lieferanten | maschinenbau | Medizintechnik | Preiskalkulation | pricing | technisches verständnis | verhandlungsgeschi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