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ie Petzold</text:p>
      <text:p text:style-name="CVMuted">https://vutuv.de/stephanie_petzo</text:p>
      <text:h text:style-name="CVHeading" text:outline-level="1">Professional Experience</text:h>
      <text:p><text:span text:style-name="CVBold">Studentin Nachhaltiges Wirtschaften, Universität Kassel</text:span></text:p>
      <text:p text:style-name="CVMuted">9/2022</text:p>
      <text:h text:style-name="CVHeading" text:outline-level="1">Tags</text:h>
      <text:p>bwl | engagement | Remote-Arbeit | Tourismu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