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phen Nemeth</text:p>
      <text:p text:style-name="CVHeadline">DevOps/Automation organizational pioneer</text:p>
      <text:p text:style-name="CVMuted">https://vutuv.de/stephen_nemeth</text:p>
      <text:h text:style-name="CVHeading" text:outline-level="1">Tags</text:h>
      <text:p>agile | BigData | blockchain | ceph | crd | DAO | ebpf | etl | git | IaC | kanban | kubernetes | linux | networking | openstack | Rust | saltstack | scrum | SDN | terrafor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