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ve Mucha</text:p>
      <text:p text:style-name="CVHeadline">"Es ist nicht genug zu wissen - man muss auch anwenden. Es ist nicht genug zu wollen - man muss auch tun."<text:line-break/> -<text:line-break/>Johann Woflgang von Goethe</text:p>
      <text:p text:style-name="CVMuted">https://vutuv.de/steve_mucha</text:p>
      <text:p text:style-name="CVMuted">Hauptstraße 99, 09661 Rossau, Germany</text:p>
      <text:p text:style-name="CVMuted">Date of birth: 04.11.1978 | Gender: Male</text:p>
      <text:h text:style-name="CVHeading" text:outline-level="1">Professional Experience</text:h>
      <text:p><text:span text:style-name="CVBold">IT-Systemadministrator, Sachbearbeiter Bau/Liegenschaften, Gemeindeverwaltung Rossau</text:span></text:p>
      <text:p text:style-name="CVMuted">5/2012 - Present</text:p>
      <text:p>IT-Systemadministration + Support + Beschaffung- Bauwesen, Straßen- und Nebenanlagen, Liegenschaften, Denkmalschutz, Budget-Verantwortlicher Feuerwehrwesen</text:p>
      <text:p><text:span text:style-name="CVBold">Teamleiter Patientenverwaltung, Diakonie Kliniken Zschadraß</text:span></text:p>
      <text:p text:style-name="CVMuted">6/2010 - 4/2012</text:p>
      <text:p>Patienten- und Heimbewohnermanagement, Faktura für Krankenhaus Neurologie/Psychiatrie u. drei Tageskliniken, Faktura Behindertenwohnheim, Seniorenpflegeheim, Klärung Kostenübernahmen, Führung und Abrechnung von Bargeld-Kassen, OPS-Endkodierung, Leistungse</text:p>
      <text:h text:style-name="CVHeading" text:outline-level="1">Tags</text:h>
      <text:p>baurecht | führungserfahrung | gesundheitswesen | it-administration | c | cms | geoinformationssystem caigos | Java | joomla | kommunalsoftware adkommmove | ms office | öffentliche verwaltung | oracle sql / pl | presse- und öffentlichkeitsarbeit | projektmanagement | vergaberecht | wirtschaftsinformat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