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 Schutzbier</text:p>
      <text:p text:style-name="CVMuted">steve.schutzbier@gmail.com | https://vutuv.de/steve_schutzbi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