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Yulizar</text:p>
      <text:p text:style-name="CVMuted">https://vutuv.de/steve_yulizar</text:p>
      <text:p text:style-name="CVMuted">Gender: Male</text:p>
      <text:h text:style-name="CVHeading" text:outline-level="1">Tags</text:h>
      <text:p>Information Technology | Logistics | Procurement | finance | purchasing | supply cha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