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n  Mhlotshana </text:p>
      <text:p text:style-name="CVMuted">stevenmhlotshana@gmail.com | 0847603446 | https://vutuv.de/steven_75482250</text:p>
      <text:p text:style-name="CVMuted">Gender: Male</text:p>
      <text:h text:style-name="CVHeading" text:outline-level="1">Tags</text:h>
      <text:p>javascript | PHP | top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