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ven Leiva</text:p>
      <text:p text:style-name="CVMuted">leiva.steven@gmail.com | +1 305-894-6183 | https://vutuv.de/steven_leiva</text:p>
      <text:p text:style-name="CVMuted">Gender: Male</text:p>
      <text:h text:style-name="CVHeading" text:outline-level="1">Tags</text:h>
      <text:p>Elixir | functional programming | javascript | Ruby on Rails</text:p>
      <text:h text:style-name="CVHeading" text:outline-level="1">Links</text:h>
      <text:p>Personal Website: http://www.stevenleiva.com</text:p>
      <text:h text:style-name="CVHeading" text:outline-level="1">Profiles</text:h>
      <text:p>GitHub: https://github.com/stevenxl</text:p>
      <text:p>Twitter: http://twitter.com/stevenleiva1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