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rawbie  Mashigo </text:p>
      <text:p text:style-name="CVMuted">strawshigo@gmail.com | https://vutuv.de/strawbie_mashig</text:p>
      <text:p text:style-name="CVMuted">Gender: Female</text:p>
      <text:h text:style-name="CVHeading" text:outline-level="1">Tags</text:h>
      <text:p>recruiting</text:p>
      <text:h text:style-name="CVHeading" text:outline-level="1">Profiles</text:h>
      <text:p>Twitter: http://twitter.com/strawbie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