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ükrü Gencer</text:p>
      <text:p text:style-name="CVMuted">sgencer@gmx.net | https://vutuv.de/suekrue_gencer</text:p>
      <text:p text:style-name="CVMuted">Date of birth: 08.01.1970 | Gender: Male</text:p>
      <text:h text:style-name="CVHeading" text:outline-level="1">Professional Experience</text:h>
      <text:p><text:span text:style-name="CVBold">Konstruktions-Techniker, Trumpf</text:span></text:p>
      <text:p text:style-name="CVMuted">10/2017 - Present</text:p>
      <text:p><text:span text:style-name="CVBold">Anwendungstechniker, RAS</text:span></text:p>
      <text:p text:style-name="CVMuted">7/2011 - 2/2017</text:p>
      <text:p><text:span text:style-name="CVBold">Konstruktions-Techniker, Dittus</text:span></text:p>
      <text:p text:style-name="CVMuted">9/2005 - 6/2011</text:p>
      <text:h text:style-name="CVHeading" text:outline-level="1">Tags</text:h>
      <text:p>kochen | lesen | PS4 | sap | solid works | Tie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