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uitbert Monz</text:p>
      <text:p text:style-name="CVMuted">https://vutuv.de/suitbert_monz</text:p>
      <text:h text:style-name="CVHeading" text:outline-level="1">Tags</text:h>
      <text:p>blogger | contentmarketing | Fotografie | querdenker | social media</text:p>
      <text:h text:style-name="CVHeading" text:outline-level="1">Links</text:h>
      <text:p>Fotografie Blog: http://monz.photos</text:p>
      <text:p>Newsroom der R+V Versicherung: http://www.ruv-newsroom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