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mayira Richard</text:p>
      <text:p text:style-name="CVMuted">yahayartt@agmail.com | https://vutuv.de/sumayi_5833331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