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ren Armenia</text:p>
      <text:p text:style-name="CVMuted">suren.kirakosyan1997@mail.ru | https://vutuv.de/suren_armen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