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sanne Schmitz</text:p>
      <text:p text:style-name="CVMuted">https://vutuv.de/susanne_schmitz</text:p>
      <text:p text:style-name="CVMuted">Gotzkowskystr. 20/21, 10555 Berlin, Germany</text:p>
      <text:p text:style-name="CVMuted">Date of birth: 17.07.1986 | Gender: Female</text:p>
      <text:h text:style-name="CVHeading" text:outline-level="1">Professional Experience</text:h>
      <text:p><text:span text:style-name="CVBold">Personal Manager, wirDesign communication AG</text:span></text:p>
      <text:p text:style-name="CVMuted">3/2015 - Present</text:p>
      <text:p><text:span text:style-name="CVBold">Personal Beraterin, Ethos Human Recruitment GmbH</text:span></text:p>
      <text:p text:style-name="CVMuted">1/2013 - 11/2014</text:p>
      <text:p><text:span text:style-name="CVBold">Recruiter, Pentagon AG</text:span></text:p>
      <text:p text:style-name="CVMuted">7/2012 - 12/2012</text:p>
      <text:h text:style-name="CVHeading" text:outline-level="1">Tags</text:h>
      <text:p>organisationsstrukturen | personal management | feelgood management | holacracy | new hr</text:p>
      <text:h text:style-name="CVHeading" text:outline-level="1">Links</text:h>
      <text:p>https://www.xing.com/profile/Susanne_Schmitz46?sc_o=mxb_p</text:p>
      <text:p>https://www.linkedin.com/in/susanne-schmitz-6ba77882?trk=hp-identity-name</text:p>
      <text:p>http://www.wirdesign.de/DE/Karrier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