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uzie Price</text:p>
      <text:p text:style-name="CVHeadline">We love working with Ash, Elixir, and LiveView</text:p>
      <text:p text:style-name="CVMuted">suzie@alembic.com.au | https://vutuv.de/suzie_price</text:p>
      <text:p text:style-name="CVMuted">Date of birth: 04/22/1970 | 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