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ven Bolz</text:p>
      <text:p text:style-name="CVHeadline">Ich mag Eiscreme. Sehr gerne sogar!</text:p>
      <text:p text:style-name="CVMuted">sven@einfach-sven.de | +49 40 22859638 | https://vutuv.de/sven_bolz</text:p>
      <text:p text:style-name="CVMuted">Lesekampstraße 20, 25436 Uetersen, Germany</text:p>
      <text:p text:style-name="CVMuted">Date of birth: 03.03.1987 | Gender: Male</text:p>
      <text:h text:style-name="CVHeading" text:outline-level="1">Tags</text:h>
      <text:p>design | javascript | magento | marketing | PHP | Python | webdesign | webentwicklung | wordpress</text:p>
      <text:h text:style-name="CVHeading" text:outline-level="1">Links</text:h>
      <text:p>https://einfach-sven.de</text:p>
      <text:h text:style-name="CVHeading" text:outline-level="1">Profiles</text:h>
      <text:p>Twitter: http://twitter.com/SvenBolz</text:p>
      <text:p>XING: https://www.xing.com/profile/Sven_Bolz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