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ven Burkhardt</text:p>
      <text:p text:style-name="CVMuted">sven.burkhardt@bridging-it.de | +49 1525 6694000 | https://vutuv.de/sven_burkhardt</text:p>
      <text:p text:style-name="CVMuted">Marienstraße 17, 70178 Stuttgart, Germany</text:p>
      <text:p text:style-name="CVMuted">Date of birth: 19.09.1979 | Gender: Male</text:p>
      <text:h text:style-name="CVHeading" text:outline-level="1">Professional Experience</text:h>
      <text:p><text:span text:style-name="CVBold">Business Manager, BridgingIT GmbH</text:span></text:p>
      <text:p text:style-name="CVMuted">1/2016 - Present</text:p>
      <text:p><text:span text:style-name="CVBold">Senior Consultant, BridgingIT GmbH</text:span></text:p>
      <text:p text:style-name="CVMuted">1/2013 - 12/2015</text:p>
      <text:h text:style-name="CVHeading" text:outline-level="1">Tags</text:h>
      <text:p>microsoft dynamics</text:p>
      <text:h text:style-name="CVHeading" text:outline-level="1">Links</text:h>
      <text:p>BridgingIT GmbH: http://www.bridging-it.de</text:p>
      <text:h text:style-name="CVHeading" text:outline-level="1">Profiles</text:h>
      <text:p>Twitter: http://twitter.com/svenburkhard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