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Fischer</text:p>
      <text:p text:style-name="CVMuted">https://vutuv.de/sven_fischer</text:p>
      <text:p text:style-name="CVMuted">Date of birth: 07.06.1985 | Gender: Male</text:p>
      <text:h text:style-name="CVHeading" text:outline-level="1">Professional Experience</text:h>
      <text:p><text:span text:style-name="CVBold">Software Engineer, Bosch Engineering GmbH</text:span></text:p>
      <text:p text:style-name="CVMuted">2011 - Present</text:p>
      <text:h text:style-name="CVHeading" text:outline-level="1">Tags</text:h>
      <text:p>android | golang | linux | python | java | shell</text:p>
      <text:h text:style-name="CVHeading" text:outline-level="1">Profiles</text:h>
      <text:p>GitHub: https://github.com/Strubbl</text:p>
      <text:p>XING: https://www.xing.com/profile/Sven_Fischer10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