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Sven Habermann</text:p>
      <text:p text:style-name="CVMuted">sven.habermann@hanser.de | https://vutuv.de/sven_habermann</text:p>
      <text:p text:style-name="CVMuted">Date of birth: 08.05.1971 | Gender: Male</text:p>
      <text:h text:style-name="CVHeading" text:outline-level="1">Professional Experience</text:h>
      <text:p><text:span text:style-name="CVBold">IT-Administration und Censhare Tech-Admin, Carl Hanser Verlag GmbH &amp; Co. KG</text:span></text:p>
      <text:p text:style-name="CVMuted">1/2012 - Present</text:p>
      <text:p><text:span text:style-name="CVBold">Web-Entwickler, Carl Hanser Verlag GmbH &amp; Co. KG</text:span></text:p>
      <text:p text:style-name="CVMuted">5/2008 - 12/2011</text:p>
      <text:p><text:span text:style-name="CVBold">Web-Entwickler, attempto GmbH &amp; Co. KG</text:span></text:p>
      <text:p text:style-name="CVMuted">5/2006 - 4/2008</text:p>
      <text:p><text:span text:style-name="CVBold">Technischer Kundenbetreuer, Genossenschaftlicher Informationsservice GIS GmbH</text:span></text:p>
      <text:p text:style-name="CVMuted">7/2000 - 3/2005</text:p>
      <text:h text:style-name="CVHeading" text:outline-level="1">Tags</text:h>
      <text:p>censhare customizing | css | html | php | censhare technische administration | microsoft ad administration | mssql administration | .net web development | powershell scripting | sql | windows 10 adminstration | windows 7 administration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