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Jacobsen</text:p>
      <text:p text:style-name="CVMuted">jacobsen.sven@gmail.com | https://vutuv.de/sven_jacobsen</text:p>
      <text:p text:style-name="CVMuted">Date of birth: 21.10.1975 | Gender: Male</text:p>
      <text:h text:style-name="CVHeading" text:outline-level="1">Tags</text:h>
      <text:p>business development | change management | consulting | digitalisation | digital strategy | marketing | networking | projekt management | sa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