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Mascheck</text:p>
      <text:p text:style-name="CVMuted">https://vutuv.de/sven_mascheck</text:p>
      <text:p text:style-name="CVMuted">Lise-Meitner-Str. 5-7, 89081 Ulm, BW, Germany</text:p>
      <text:p text:style-name="CVMuted">Gender: Male</text:p>
      <text:h text:style-name="CVHeading" text:outline-level="1">Professional Experience</text:h>
      <text:p><text:span text:style-name="CVBold">IT System Management, ScanPlus GmbH</text:span></text:p>
      <text:p text:style-name="CVMuted">2003 - Present</text:p>
      <text:h text:style-name="CVHeading" text:outline-level="1">Tags</text:h>
      <text:p>24x7 noc/servidesk | hosting | housing | isp | itil | managed it | omnitracker | paas | prtg | saas | tier3 data centers | unix</text:p>
      <text:h text:style-name="CVHeading" text:outline-level="1">Links</text:h>
      <text:p>http://www.scanplu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