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Michels</text:p>
      <text:p text:style-name="CVMuted">smichels@sectoor.de | https://vutuv.de/sven_michels</text:p>
      <text:p text:style-name="CVMuted">Gender: Male</text:p>
      <text:h text:style-name="CVHeading" text:outline-level="1">Professional Experience</text:h>
      <text:p><text:span text:style-name="CVBold">OpenStack Architect, Strato AG</text:span></text:p>
      <text:p text:style-name="CVMuted">9/2016 - Present</text:p>
      <text:p><text:span text:style-name="CVBold">CEO, sectoor GmbH</text:span></text:p>
      <text:p text:style-name="CVMuted">4/2003 - Present</text:p>
      <text:h text:style-name="CVHeading" text:outline-level="1">Tags</text:h>
      <text:p>ansible | BGP | cloud | devops | ip | ipv4 | ipv6 | linux | networks | openstack | SDN</text:p>
      <text:h text:style-name="CVHeading" text:outline-level="1">Profiles</text:h>
      <text:p>Twitter: http://twitter.com/geekto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