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ven Peters</text:p>
      <text:p text:style-name="CVHeadline">DER Sven Peters :)</text:p>
      <text:p text:style-name="CVMuted">vutuv@svenpeters.de | https://vutuv.de/sven_peters</text:p>
      <text:p text:style-name="CVMuted">Date of birth: 11.02.1977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