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Reinecke</text:p>
      <text:p text:style-name="CVMuted">sven@nesk.org | https://vutuv.de/sven_reinecke</text:p>
      <text:h text:style-name="CVHeading" text:outline-level="1">Professional Experience</text:h>
      <text:p><text:span text:style-name="CVBold">Linux Systemadministrator, Plus.Line AG</text:span></text:p>
      <text:p text:style-name="CVMuted">1/2013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