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Sevke</text:p>
      <text:p text:style-name="CVMuted">sven.sevke@sevke.net | https://vutuv.de/sven_sevke</text:p>
      <text:p text:style-name="CVMuted">Date of birth: 04.01.1963 | Gender: Male</text:p>
      <text:h text:style-name="CVHeading" text:outline-level="1">Tags</text:h>
      <text:p>css | html | it projektmanagement | PHP | portugal | seo</text:p>
      <text:h text:style-name="CVHeading" text:outline-level="1">Links</text:h>
      <text:p>Online-Marketing, SEO, Google und andere Geschichten: http://sevke.bi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