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ven Steinecke</text:p>
      <text:p text:style-name="CVMuted">sven.steinecke@s-f-security.de | https://vutuv.de/sven_steinecke</text:p>
      <text:p text:style-name="CVMuted">Gender: Male</text:p>
      <text:h text:style-name="CVHeading" text:outline-level="1">Tags</text:h>
      <text:p>ir-securityanalyst | it-forensiker | penetrationstes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