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Velt</text:p>
      <text:p text:style-name="CVMuted">+49 9122 932288 | https://vutuv.de/sven_velt</text:p>
      <text:p text:style-name="CVMuted">Date of birth: 20.10.1975 | Gender: Male</text:p>
      <text:h text:style-name="CVHeading" text:outline-level="1">Professional Experience</text:h>
      <text:p><text:span text:style-name="CVBold">CEO @ velt.biz - Open-Source Consulting &amp; Training, velt.biz - Open-Source Consulting &amp; Training</text:span></text:p>
      <text:p text:style-name="CVMuted">6/2012 - Present</text:p>
      <text:p>Selbständig</text:p>
      <text:p><text:span text:style-name="CVBold">1. Vorstand, Linux User Schwabach (LUSC) e. V.</text:span></text:p>
      <text:p text:style-name="CVMuted">1/2002 - Present</text:p>
      <text:p>1. Vorstand</text:p>
      <text:p><text:span text:style-name="CVBold">Trainer, Consultant, System-Administration, team(ix) GmbH</text:span></text:p>
      <text:p text:style-name="CVMuted">5/2002 - 5/2012</text:p>
      <text:p>Trainer, Consultant, System-Administration</text:p>
      <text:p><text:span text:style-name="CVBold">Student, FH Nürnberg</text:span></text:p>
      <text:p text:style-name="CVMuted">10/1996 - 2/2002</text:p>
      <text:p>Abschluss Dipl.-Informatiker (FH)</text:p>
      <text:p><text:span text:style-name="CVBold">CEO / CTO, OSC Onlinedienst Schwabach GmbH</text:span></text:p>
      <text:p text:style-name="CVMuted">9/1996 - 12/2001</text:p>
      <text:p>Geschäftsführer</text:p>
      <text:h text:style-name="CVHeading" text:outline-level="1">Tags</text:h>
      <text:p>administration | apache2 | Backports | Buildbot | CalDAV | consulting | Container | debian | dhcp | django | firewall | Graphing | iCal | iptables | iscsi | ldap | LPI | lvm | lxc | mariadb | nagios | netapp | Netfilter | network | Network Appliance | netzwerke | nft | NFTables | OMD | ONTAP | OPNSense | pf | pfsense | routing | samba | schulung | schulungen | systemadministration | Thruk | training | trainings | Überwachung | vim | Voidlinux | workshop | workshops</text:p>
      <text:h text:style-name="CVHeading" text:outline-level="1">Links</text:h>
      <text:p>velt.biz - Open-Source Consulting &amp; Training: https://velt.biz</text:p>
      <text:h text:style-name="CVHeading" text:outline-level="1">Profiles</text:h>
      <text:p>XING: https://www.xing.com/profile/Sven_Velt</text:p>
      <text:p>GitHub: https://github.com/wAmpI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