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Wojtkow</text:p>
      <text:p text:style-name="CVMuted">https://vutuv.de/sven_wojtkow</text:p>
      <text:p text:style-name="CVMuted">Date of birth: 12.08.1978 | Gender: Male</text:p>
      <text:h text:style-name="CVHeading" text:outline-level="1">Professional Experience</text:h>
      <text:p><text:span text:style-name="CVBold">Leiter Servicecenter, Evercare GmbH</text:span></text:p>
      <text:p text:style-name="CVMuted">6/2016 - Present</text:p>
      <text:p>Leitung Servicecenter und Büro, Beschwerdemanagement, Affiliate Management</text:p>
      <text:p><text:span text:style-name="CVBold">Affiliate Manager, Evercare GmbH</text:span></text:p>
      <text:p text:style-name="CVMuted">6/2013 - 6/2016</text:p>
      <text:p>Provisionsverhandlung, Abrechnung, Shopbewerbung, Linkpflege, Kontaktpflege, Reklamationsbearbeitung</text:p>
      <text:p><text:span text:style-name="CVBold">Mitarbeiter Affiliate Marketing, Evercare GmbH</text:span></text:p>
      <text:p text:style-name="CVMuted">6/2010 - 6/2013</text:p>
      <text:p>Shopbewerbung, Linkpflege, Kontaktpflege als zusätzliche Aufgaben</text:p>
      <text:p><text:span text:style-name="CVBold">Kundenbetreuer, Evercare GmbH</text:span></text:p>
      <text:p text:style-name="CVMuted">6/2008 - 6/2010</text:p>
      <text:p>Bearbeitung telefonischer und schriftlicher Kundenanliegen, später auch Erstellung vojn Abrechnungslisten</text:p>
      <text:h text:style-name="CVHeading" text:outline-level="1">Tags</text:h>
      <text:p>affiliate management | excel | leiter beschwerdemanagement | leiter servicecenter | outlook | word | zuarbeit buchhaltung (kontieren, buchen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