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d Hansen</text:p>
      <text:p text:style-name="CVMuted">https://vutuv.de/svend_hansen</text:p>
      <text:h text:style-name="CVHeading" text:outline-level="1">Professional Experience</text:h>
      <text:p><text:span text:style-name="CVBold"> Senior Programmer, Dinosaur Polo Club</text:span></text:p>
      <text:p text:style-name="CVMuted">7/2020 - Present</text:p>
      <text:p><text:span text:style-name="CVBold">Senior Software Engineer, Kiloo</text:span></text:p>
      <text:p text:style-name="CVMuted">12/2014 - 7/2020</text:p>
      <text:p><text:span text:style-name="CVBold">Server Developer, Sony Computer Entertainment Europe</text:span></text:p>
      <text:p text:style-name="CVMuted">2/2012 - 9/2014</text:p>
      <text:p>Started as a server developer but moved into frontend development</text:p>
      <text:p><text:span text:style-name="CVBold">Senior Software Engineer, Jagex Ltd</text:span></text:p>
      <text:p text:style-name="CVMuted">3/2007 - 2/2012</text:p>
      <text:h text:style-name="CVHeading" text:outline-level="1">Education</text:h>
      <text:p><text:span text:style-name="CVBold">Masters in Computer Science, Computer Science, Aarhus University</text:span></text:p>
      <text:p text:style-name="CVMuted">9/2000 - 11/2006</text:p>
      <text:h text:style-name="CVHeading" text:outline-level="1">Tags</text:h>
      <text:p>c++ | c# | game programming | java | unity | Unrea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