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wagg Tv</text:p>
      <text:p text:style-name="CVMuted">27834659989 | https://vutuv.de/swagg_tv</text:p>
      <text:p text:style-name="CVMuted">6529 George, Western Cape, South Africa</text:p>
      <text:p text:style-name="CVMuted">Date of birth: 07/05/1982 | Gender: Male</text:p>
      <text:h text:style-name="CVHeading" text:outline-level="1">Professional Experience</text:h>
      <text:p><text:span text:style-name="CVBold">Ceo, Swagg Tv</text:span></text:p>
      <text:p text:style-name="CVMuted">2/2020 - Present</text:p>
      <text:p>Swagg Tv is a new Youth Tv Station</text:p>
      <text:h text:style-name="CVHeading" text:outline-level="1">Tags</text:h>
      <text:p>swaggtv | tag-7244</text:p>
      <text:h text:style-name="CVHeading" text:outline-level="1">Links</text:h>
      <text:p>Homepage: https://swaggtv.co.za</text:p>
      <text:h text:style-name="CVHeading" text:outline-level="1">Profiles</text:h>
      <text:p>Twitter: http://twitter.com/swaggtv6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