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wapnil Joshi</text:p>
      <text:p text:style-name="CVHeadline">Software developer.</text:p>
      <text:p text:style-name="CVMuted">https://vutuv.de/swapnil_joshi</text:p>
      <text:p text:style-name="CVMuted">Date of birth: 01/01/1988 | Gender: Male</text:p>
      <text:h text:style-name="CVHeading" text:outline-level="1">Tags</text:h>
      <text:p>Python | clean-code | Coding | solid</text:p>
      <text:h text:style-name="CVHeading" text:outline-level="1">Links</text:h>
      <text:p>Demo of web-vqd (FOSS): http://swapnilmj.github.io/web-vqd/</text:p>
      <text:h text:style-name="CVHeading" text:outline-level="1">Profiles</text:h>
      <text:p>GitHub: https://github.com/swapnilmj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