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yed Murtza</text:p>
      <text:p text:style-name="CVMuted">syed.murtza@gmail.com | +92 300 8411606 | https://vutuv.de/syed_murtza</text:p>
      <text:p text:style-name="CVMuted">Gender: Male</text:p>
      <text:h text:style-name="CVHeading" text:outline-level="1">Tags</text:h>
      <text:p>Elixir | elm | Apache Server | cassandra | centos | css | Ember | html | macos | mongodb | mysql | nginx | phoenix | postgresql | rails | react | redis | Ruby | swift | ubuntu</text:p>
      <text:h text:style-name="CVHeading" text:outline-level="1">Links</text:h>
      <text:p>http://blazeapps.co.uk</text:p>
      <text:p>http://twitter.com/murtza</text:p>
      <text:p>http://github.com/murtza</text:p>
      <text:p>https://elixirforum.com/users/murtza</text:p>
      <text:p>http://stackoverflow.com/users/1923784/murtza</text:p>
      <text:h text:style-name="CVHeading" text:outline-level="1">Profiles</text:h>
      <text:p>Facebook: http://facebook.com/murtza</text:p>
      <text:p>Twitter: http://twitter.com/murtza</text:p>
      <text:p>GitHub: https://github.com/murtz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