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yed Usman Jaffrii</text:p>
      <text:p text:style-name="CVMuted">emailofusmanshah@gmail.com | +923475163119 | https://vutuv.de/syed_usman_jaff</text:p>
      <text:p text:style-name="CVMuted">Gender: Male</text:p>
      <text:h text:style-name="CVHeading" text:outline-level="1">Professional Experience</text:h>
      <text:p><text:span text:style-name="CVBold">Teacher, RF</text:span></text:p>
      <text:p>Future developer....</text:p>
      <text:p><text:span text:style-name="CVBold">Teacher, RF</text:span></text:p>
      <text:p text:style-name="CVMuted">10/2018 - Present</text:p>
      <text:p>Future developer....</text:p>
      <text:h text:style-name="CVHeading" text:outline-level="1">Tags</text:h>
      <text:p>Shamii | tag-7244</text:p>
      <text:h text:style-name="CVHeading" text:outline-level="1">Links</text:h>
      <text:p>Facebook account: https://www.facebook.com/100020691285477/posts/363382841028089/?app=fbl</text:p>
      <text:p>Facebook account: https://www.facebook.com/100020691285477/posts/363382841028089/?app=fb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