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ylvio Hansch</text:p>
      <text:p text:style-name="CVMuted">https://vutuv.de/sylvio_hansch</text:p>
      <text:p text:style-name="CVMuted">Gender: Male</text:p>
      <text:h text:style-name="CVHeading" text:outline-level="1">Links</text:h>
      <text:p>Webdesign aus Augsburg: https://www.sylvio-hansch.com/</text:p>
      <text:p>Skyllex - Investment: http://skyllex.com/?ref=13224</text:p>
      <text:p>Xabo - Logistikunternehmen: https://xabo.io/?ref=Sylvio Han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