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 b</text:p>
      <text:p text:style-name="CVMuted">https://vutuv.de/t_b</text:p>
      <text:p text:style-name="CVMuted">Gender: Male</text:p>
      <text:h text:style-name="CVHeading" text:outline-level="1">Professional Experience</text:h>
      <text:p><text:span text:style-name="CVBold">Technical Assistant, Turbo-Separator AG</text:span></text:p>
      <text:p text:style-name="CVMuted">8/2016 - Present</text:p>
      <text:p><text:span text:style-name="CVBold">Internship, SAT Precision Tools Co.,LTD China</text:span></text:p>
      <text:p text:style-name="CVMuted">6/2016 - 8/2016</text:p>
      <text:p>Marketing Assistant</text:p>
      <text:h text:style-name="CVHeading" text:outline-level="1">Tags</text:h>
      <text:p>management | operations management | operations research | programmiersprache r | statist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