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kondwa Magombo</text:p>
      <text:p text:style-name="CVMuted">takondwamagomb@gmail.com | +265 996 83 78 40 | https://vutuv.de/takond_3531624</text:p>
      <text:p text:style-name="CVMuted">Gender: Male</text:p>
      <text:h text:style-name="CVHeading" text:outline-level="1">Professional Experience</text:h>
      <text:p><text:span text:style-name="CVBold">Photographer , Fresh Touch Multimedia Consultancy</text:span></text:p>
      <text:p text:style-name="CVMuted">2/2019 - Present</text:p>
      <text:h text:style-name="CVHeading" text:outline-level="1">Tags</text:h>
      <text:p>Technici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