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lya Nehemia</text:p>
      <text:p text:style-name="CVMuted">https://vutuv.de/talya_nehemia</text:p>
      <text:p text:style-name="CVMuted">Gender: Female</text:p>
      <text:h text:style-name="CVHeading" text:outline-level="1">Professional Experience</text:h>
      <text:p><text:span text:style-name="CVBold">IT Administrator, WEKA</text:span></text:p>
      <text:p text:style-name="CVMuted">1/2022 - 8/2024</text:p>
      <text:p><text:span text:style-name="CVBold">Network Technician, Israeli Navy</text:span></text:p>
      <text:p text:style-name="CVMuted">12/2019 - 10/2021</text:p>
      <text:h text:style-name="CVHeading" text:outline-level="1">Tags</text:h>
      <text:p>help desk | it | sysadmin</text:p>
      <text:h text:style-name="CVHeading" text:outline-level="1">Profiles</text:h>
      <text:p>LinkedIn: https://www.linkedin.com/in/TalyaNehem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