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amas Budai</text:p>
      <text:p text:style-name="CVMuted">advisor33@t-online.de | +4915122341013 | https://vutuv.de/tamas_budai</text:p>
      <text:p text:style-name="CVMuted">Városkúti út 32, 1125 Budapest, Hungary</text:p>
      <text:h text:style-name="CVHeading" text:outline-level="1">Tags</text:h>
      <text:p>Anlageberater | Anleger | immobilien | Investition | Investoren | projektmanagement | unternehmensberat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