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nja Bodewein</text:p>
      <text:p text:style-name="CVMuted">+49 69 21939960 | https://vutuv.de/tanja_bodewein</text:p>
      <text:p text:style-name="CVMuted">60313 Frankfurt, Germany</text:p>
      <text:p text:style-name="CVMuted">Gender: Female</text:p>
      <text:h text:style-name="CVHeading" text:outline-level="1">Tags</text:h>
      <text:p>executive search | headhunting</text:p>
      <text:h text:style-name="CVHeading" text:outline-level="1">Links</text:h>
      <text:p>Homepage: http://www.wideresearch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