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nna  Revermann</text:p>
      <text:p text:style-name="CVMuted">https://vutuv.de/tanna_revermann</text:p>
      <text:p text:style-name="CVMuted">Date of birth: 22.02.1970 | Gender: Female</text:p>
      <text:h text:style-name="CVHeading" text:outline-level="1">Tags</text:h>
      <text:p>beadmaking | bogenschießen | englisch | excel | museumspädagogik | experimentelle archäologie | niederländisch | wor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